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2.033cm" fo:margin-left="-0.106cm" fo:margin-top="0cm" fo:margin-bottom="0cm" table:align="left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7.516cm"/>
    </style:style>
    <style:style style:name="Tabulka1.C" style:family="table-column">
      <style:table-column-properties style:column-width="3.512cm"/>
    </style:style>
    <style:style style:name="Tabulka1.1" style:family="table-row">
      <style:table-row-properties style:min-row-height="0.695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C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officeooo:paragraph-rsid="00001e6c"/>
    </style:style>
    <style:style style:name="P2" style:family="paragraph" style:parent-style-name="Standard">
      <style:paragraph-properties fo:margin-top="0cm" fo:margin-bottom="0.182cm" style:contextual-spacing="false"/>
      <style:text-properties officeooo:paragraph-rsid="00001e6c"/>
    </style:style>
    <style:style style:name="P3" style:family="paragraph" style:parent-style-name="List_20_Paragraph">
      <style:paragraph-properties fo:margin-left="2.54cm" fo:margin-right="0cm" fo:text-indent="0cm" style:auto-text-indent="false"/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4" style:family="paragraph" style:parent-style-name="Standard"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5" style:family="paragraph" style:parent-style-name="Standard">
      <style:text-properties fo:color="#000000" loext:opacity="100%" style:font-name="Times New Roman" fo:font-size="12pt" officeooo:paragraph-rsid="00001e6c" fo:background-color="#ffff00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.282cm" style:contextual-spacing="false" fo:text-align="end" style:justify-single-word="false"/>
      <style:text-properties fo:color="#000000" loext:opacity="100%" style:font-name="Times New Roman" fo:font-size="12pt" officeooo:paragraph-rsid="00001e6c" fo:background-color="#ffff00" style:font-name-asian="Times New Roman2" style:font-size-asian="12pt" style:font-name-complex="Times New Roman2" style:font-size-complex="12pt"/>
    </style:style>
    <style:style style:name="P7" style:family="paragraph" style:parent-style-name="Standard">
      <style:text-properties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/>
    </style:style>
    <style:style style:name="P8" style:family="paragraph" style:parent-style-name="Standard">
      <style:text-properties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</style:style>
    <style:style style:name="P10" style:family="paragraph" style:parent-style-name="Standard">
      <style:paragraph-properties fo:line-height="100%"/>
      <style:text-properties officeooo:paragraph-rsid="00001e6c"/>
    </style:style>
    <style:style style:name="P11" style:family="paragraph" style:parent-style-name="Standard">
      <style:text-properties fo:font-style="italic" officeooo:paragraph-rsid="00001e6c" style:font-style-asian="italic" style:font-style-complex="italic"/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List_20_Paragraph" style:list-style-name="WWNum1"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14" style:family="paragraph" style:parent-style-name="List_20_Paragraph" style:list-style-name="WWNum3"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15" style:family="paragraph" style:parent-style-name="List_20_Paragraph" style:list-style-name="WWNum2"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16" style:family="paragraph" style:parent-style-name="List_20_Paragraph">
      <style:paragraph-properties fo:margin-left="0cm" fo:margin-right="0cm" fo:text-indent="-0.004cm" style:auto-text-indent="false"/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17" style:family="paragraph" style:parent-style-name="List_20_Paragraph" style:list-style-name="WWNum1">
      <style:text-properties fo:text-transform="uppercase"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20pt" fo:font-style="italic" fo:font-weight="bold" officeooo:paragraph-rsid="00001e6c" style:font-name-asian="Times New Roman2" style:font-size-asian="20pt" style:font-style-asian="italic" style:font-weight-asian="bold" style:font-name-complex="Times New Roman2" style:font-size-complex="20pt" style:font-style-complex="italic" style:font-weight-complex="bold"/>
    </style:style>
    <style:style style:name="P19" style:family="paragraph" style:parent-style-name="Standard">
      <style:text-properties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left="0.499cm" fo:margin-right="0cm" fo:text-indent="0cm" style:auto-text-indent="false"/>
      <style:text-properties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text-properties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/>
    </style:style>
    <style:style style:name="P22" style:family="paragraph" style:parent-style-name="Standard">
      <style:text-properties fo:color="#000000" loext:opacity="100%" style:font-name="Times New Roman" fo:font-size="12pt" fo:font-weight="bold" officeooo:paragraph-rsid="00001e6c" fo:background-color="#c0c0c0" style:font-name-asian="Times New Roman2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text-properties fo:color="#000000" loext:opacity="100%" style:font-name="Times New Roman" fo:font-size="12pt" fo:font-weight="bold" officeooo:paragraph-rsid="00001e6c" fo:background-color="#ffff00" style:font-name-asian="Times New Roman2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.182cm" style:contextual-spacing="false"/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officeooo:paragraph-rsid="00001e6c" style:font-name-asian="Times New Roman2" style:font-size-asian="12pt" style:font-name-complex="Times New Roman2" style:font-size-complex="12pt"/>
    </style:style>
    <style:style style:name="P27" style:family="paragraph" style:parent-style-name="Standard">
      <style:text-properties fo:color="#000000" loext:opacity="100%" style:font-name="Times New Roman" fo:font-size="12pt" officeooo:paragraph-rsid="00001e6c" fo:background-color="#ffff00" style:font-name-asian="Times New Roman2" style:font-size-asian="12pt" style:font-name-complex="Times New Roman2" style:font-size-complex="12pt"/>
    </style:style>
    <style:style style:name="P28" style:family="paragraph" style:parent-style-name="Standard">
      <style:text-properties fo:color="#000000" loext:opacity="100%" style:font-name="Times New Roman" fo:font-size="14pt" fo:font-weight="bold" officeooo:paragraph-rsid="00001e6c" style:font-name-asian="Times New Roman2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text-properties fo:text-transform="uppercase" fo:color="#000000" loext:opacity="100%" style:font-name="Times New Roman" fo:font-size="12pt" fo:font-weight="bold" officeooo:paragraph-rsid="00001e6c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34" style:family="paragraph" style:parent-style-name="Standard">
      <style:text-properties style:font-name="Times New Roman" officeooo:paragraph-rsid="00001e6c"/>
    </style:style>
    <style:style style:name="T1" style:family="text"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" style:family="text">
      <style:text-properties fo:color="#000000" loext:opacity="100%" style:font-name="Times New Roman" fo:font-size="12pt" fo:background-color="#c0c0c0" loext:char-shading-value="0" style:font-name-asian="Times New Roman2" style:font-size-asian="12pt" style:font-name-complex="Times New Roman2" style:font-size-complex="12pt"/>
    </style:style>
    <style:style style:name="T3" style:family="text"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fo:color="#000000" loext:opacity="100%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5" style:family="text">
      <style:text-properties fo:color="#000000" loext:opacity="100%" style:font-name="Times New Roman" fo:font-size="12pt" fo:background-color="#ffff00" loext:char-shading-value="0" style:font-name-asian="Times New Roman2" style:font-size-asian="12pt" style:font-name-complex="Times New Roman2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1e6c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mluva výboru </text:p>
      <text:p text:style-name="P18">pro členské shromáždění - plenární schůze 26.09.2023</text:p>
      <text:p text:style-name="P8">1. Informace spolku Sdružení rodičů při ZŠ Kunín, z.s.,</text:p>
      <text:p text:style-name="P20">PLENÁRNÍ SCHŮZE 05.10.2023</text:p>
      <text:p text:style-name="P29">A) Informace o pořádaných A PLÁNOVANÝCH akcích</text:p>
      <text:p text:style-name="P8">B) <text:s/>FINANCE</text:p>
      <text:p text:style-name="P8">C) <text:s/>MAJETEK SDRUŽENÍ</text:p>
      <text:p text:style-name="P8">D) <text:s/>INFORMACE KE ŠKOLNÍMU ROKU 2022/2023 PŘÍSPĚVEK</text:p>
      <text:p text:style-name="P8">E) ČLENOVÉ VÝBORU A JEJICH SLOŽENÍ</text:p>
      <text:p text:style-name="P8">3. Poděkování</text:p>
      <text:p text:style-name="P8">----------------------------------------------------------------------------------------------------------------</text:p>
      <text:p text:style-name="P8">1. Informace spolku Sdružení rodičů při ZŠ Kunín, z.s.,</text:p>
      <text:p text:style-name="P8">Dle stanov spolku je v čl. 8 uvedeno: </text:p>
      <text:p text:style-name="P22">Členské shromáždění</text:p>
      <text:p text:style-name="P1"><text:span text:style-name="T2">Členské shromáždění tvoří všichni členové spolku. Členské shromáždění svolává Výbor spolku jednou ročně zpravidla na začátku školního roku v den konání třídní schůzky. Pravidelným hostem na zasedání je zástupce vedení školy. Účelem zasedání členského shromáždění je informovat členy spolku o plánu činnosti spolku na nový školní rok, výši a splatnosti členských příspěvku a hospodaření spolku v minulém školním roce a bezprostředně reagovat na dotazy a připomínky členů spolku.</text:span><text:span text:style-name="T3"> </text:span></text:p>
      <text:p text:style-name="P4">Sdružení rodičů při ZŠ Kunín, z.s. se sídlem Kunín 346 byl založen jako nezávislý a dobrovolný spolek osob, jehož hlavním účelem je podpora činnosti Základní školy a Mateřské školy Kunín. Podpora spočívá v materiální, finanční a personální pomoci při konkrétních programech. Členem spolku se stává zákonný zástupce žáků školy po zaplacení členského příspěvku. Nejvyšším orgánem je výbor spolku, který rozhoduje o hlavních činnostech. </text:p>
      <text:p text:style-name="P4">Na webovém portálu základní školy jsou zveřejněny základní informace našeho sdružení.</text:p>
      <text:p text:style-name="P8"/>
      <text:p text:style-name="P1"><text:span text:style-name="T1">PLENÁRNÍ SCHŮZE </text:span><text:span text:style-name="T3">termín - 05.10.2023 se uskuteční v základní škole v Kuníně od 16:00 hod.</text:span></text:p>
      <text:p text:style-name="P1"><text:span text:style-name="T5">Výbor spolku bere na vědomí základní informace ohledně spolku Sdružení rodičů při ZŠ Kunín, z.s. a schvaluje termín plenární schůze v termínu 05.10.2023 <text:s/>od 16:00 v budově Základní školy v Kuníně.</text:span><text:span text:style-name="T3"> </text:span></text:p>
      <text:p text:style-name="P1"><text:span text:style-name="T5">Všichni pro</text:span><text:span text:style-name="T3"> </text:span></text:p>
      <text:p text:style-name="P1"/>
      <text:p text:style-name="P29">A) Informace o pořádaných a plánovaných akcích</text:p>
      <text:p text:style-name="P25"><text:span text:style-name="T7">Uskutečněné akce ve školním roce 2022/2023</text:span></text:p>
      <text:p text:style-name="P2"><text:span text:style-name="T4">Drakiáda</text:span><text:span text:style-name="T3"> – se nekonala</text:span></text:p>
      <text:p text:style-name="P26">Mikuláš – 3.12.2023</text:p>
      <text:p text:style-name="P26">Plesy – Maškarní karneval pro děti 25.2.2023</text:p>
      <text:p text:style-name="P10"><text:span text:style-name="T4">Pálení čarodějnic</text:span><text:span text:style-name="T3"> - (30.04.2023) výletiště Kunín</text:span></text:p>
      <text:p text:style-name="P10"><text:span text:style-name="T4">Den dětí</text:span><text:span text:style-name="T3"> </text:span><text:span text:style-name="T4">v námořnickém stylu</text:span><text:span text:style-name="T3"> - (27.05.2023) výletiště Kunín</text:span></text:p>
      <text:p text:style-name="P7"/>
      <text:p text:style-name="P7">nejbližší plánované akce:</text:p>
      <text:p text:style-name="P7"/>
      <text:p text:style-name="P4">Drakiáda 21.10.2023</text:p>
      <text:p text:style-name="P4">Mikulášské odpoledne 2.12.2023</text:p>
      <text:p text:style-name="P4"/>
      <text:p text:style-name="P28">2024</text:p>
      <text:p text:style-name="P4">Dětský Maškarní karneval 16.3.2024</text:p>
      <text:p text:style-name="P4">Čarodějnice 30.4.2024</text:p>
      <text:p text:style-name="P4">Dětský den 1.6.2024</text:p>
      <text:p text:style-name="P5"><text:soft-page-break/></text:p>
      <text:p text:style-name="P5">Výbor spolku bere na vědomí informace ohledně pořádaných akcí a plánovaných akcí</text:p>
      <text:p text:style-name="P5">Všichni pro</text:p>
      <text:p text:style-name="P8"/>
      <text:p text:style-name="P8"/>
      <text:p text:style-name="P8">B) <text:s/>FINANCE</text:p>
      <text:p text:style-name="P1"><text:span text:style-name="T3">V únoru 2023 jsme podali žádost o dotaci z rozpočtu obec Kunín pro rok 2023, ve výši 40.000 Kč. <text:s/>Dotace je určena na provozní výdaje Sdružení </text:span><text:span text:style-name="T4">(nákup rekvizit a pomůcek pro chod Sdružení, dary pro dětské soutěžní klání, úhrada programu, představení, skákací hrady apod.)</text:span><text:span text:style-name="T3">. Dotace nám byla schválena a peníze byly doručeny na účet dne 14.06.2023</text:span></text:p>
      <text:p text:style-name="P4">Po domluvě je možno nahlédnout na závěrku jednoduchého účetnictví za ucelené předchozí roky poslední rok 2022.</text:p>
      <text:list xml:id="list2415578020" text:style-name="WWNum1">
        <text:list-item>
          <text:p text:style-name="P13">Na bankovním účtu u České spořitelny je ke dni 25.09.2023 částka 87.641,93 Kč</text:p>
        </text:list-item>
        <text:list-item>
          <text:p text:style-name="P13">Dohoda se školou - ponechání příspěvku 100,-Kč na žáka v režii školy, školky </text:p>
        </text:list-item>
      </text:list>
      <text:p text:style-name="P4">Pro školní rok 2022/2023 počet žáků ZŠ 216 a MŠ 84 - celkově 300 - příspěvek 30.000,-Kč. Darovací smlouva uzavřena dne 28.11.2022 na hodnotu 30.000,-Kč</text:p>
      <text:p text:style-name="P4">Z finančního daru bylo zajištěno:</text:p>
      <text:p text:style-name="P4"/>
      <text:p text:style-name="P4">ZŠ</text:p>
      <text:section text:style-name="Sect1" text:name="TextSection">
        <text:list xml:id="list2451744495" text:style-name="WWNum3">
          <text:list-item>
            <text:p text:style-name="P14">Mikulášská dobrota, </text:p>
          </text:list-item>
          <text:list-item>
            <text:p text:style-name="P14">odměny za školní kola soutěží, </text:p>
          </text:list-item>
          <text:list-item>
            <text:p text:style-name="P14">drobné dárky do první třídy,</text:p>
          </text:list-item>
          <text:list-item>
            <text:p text:style-name="P14">návštěva Ekocentra</text:p>
          </text:list-item>
          <text:list-item>
            <text:p text:style-name="P14">zachranně branné plavání</text:p>
          </text:list-item>
          <text:list-item>
            <text:p text:style-name="P14">knihy – odměny na konci školního roku</text:p>
          </text:list-item>
        </text:list>
        <text:p text:style-name="P3"/>
        <text:p text:style-name="P4">MŠ </text:p>
        <text:list xml:id="list729126956" text:style-name="WWNum2">
          <text:list-item>
            <text:p text:style-name="P15">vánoční kalendář</text:p>
          </text:list-item>
          <text:list-item>
            <text:p text:style-name="P15">materiál na pečení</text:p>
          </text:list-item>
          <text:list-item>
            <text:p text:style-name="P15">kšiltovky</text:p>
          </text:list-item>
          <text:list-item>
            <text:p text:style-name="P15">akce s rodinami</text:p>
          </text:list-item>
          <text:list-item>
            <text:p text:style-name="P15">muffiny a sirup dětský den</text:p>
          </text:list-item>
        </text:list>
      </text:section>
      <text:p text:style-name="P5"/>
      <text:p text:style-name="P5">Hlasování - výbor spolku bere na vědomí informace ohledně financí Sdružení rodičů při ZŠ Kunín, z.s.</text:p>
      <text:p text:style-name="P5">Všichni pro</text:p>
      <text:p text:style-name="P5"/>
      <text:p text:style-name="P8">C) <text:s/>MAJETEK SDRUŽENÍ</text:p>
      <text:p text:style-name="P16">párkovač, fritéza, indukční plotýnka, výrobník na bubliny, ozvučovací zařízení (bedna velká), varný termos, výčepní zařízení, party stan o rozměrech 5 x 10 m, Laminátor, <text:s/>Řezačka kotoučová, Topidlo stojanové 2 ks, Topidlo turbínové plynové malé 2 ks, Vánoční světelný řetěz 2 ks, rudla, regál + úložné boxy, hrnec, pánev, termonávlek na plynovou bombu 2 ks, sada stolů parkside Lidl shop.cz, rekvizity a masky na Mikuláše,masky klaun,vánoční girlandy 3 ks,skákací pytle 5 ks,kotlík na oheň,tyčky na opékaní 21 ks, nerezové várnice s výpustí 23 L 2 ks, a nerezový hrnec s poklicí zesílené dno 42 L. Dále byly koupeny dvě venkovní hry pro použití např. na dětský den (desky – hod pytlíkem a mini disk golf).</text:p>
      <text:p text:style-name="P4">zařízení je využíváno při pořádání našich akcích, členové výboru spolku mohou využívat zařízení bezplatně. </text:p>
      <text:p text:style-name="P11"/>
      <text:p text:style-name="P5">Hlasování - výbor spolku bere na vědomí informace ohledně majetku sdružení</text:p>
      <text:p text:style-name="P5"><text:bookmark-start text:name="__DdeLink__223_1890672932"/>Všichni pro<text:bookmark-end text:name="__DdeLink__223_1890672932"/></text:p>
      <text:p text:style-name="P4">V návrhu na dokoupení:</text:p>
      <text:p text:style-name="P4">- upomínkové rekvizity(tužky,tašky,klíčenky,usb…)</text:p>
      <text:p text:style-name="P4">- skákací hrad pro nejmenší</text:p>
      <text:p text:style-name="P4">- malá přenosná repro bedna</text:p>
      <text:p text:style-name="P4">- náhlavní port</text:p>
      <text:p text:style-name="P4"><text:soft-page-break/>- nové stěny na párty stan nebo zvážení koupě nového</text:p>
      <text:p text:style-name="P4">- úložné boxy</text:p>
      <text:p text:style-name="P4">- ušití vaku na repro bednu a vaky na stan</text:p>
      <text:p text:style-name="P4"/>
      <text:p text:style-name="P8">D) <text:s/>INFORMACE KE ŠKOLNÍMU ROKU 2023/2024 PŘÍSPĚVEK</text:p>
      <text:p text:style-name="P8">Výše příspěvku – 100 Kč na žáka (stejná částka jako v minulém období)</text:p>
      <text:p text:style-name="P4">žádáme o uhrazení ze stran rodičů do 30.11.2023. </text:p>
      <text:p text:style-name="P4">Pro školní rok 2023/2024 je počet žáků ZŠ 209 <text:s/>z toho 3 v zahraničí a 2 mají individuální domácí vzdělávaní a MŠ 87 - celkově 296 dětí.</text:p>
      <text:p text:style-name="P4">Příspěvek by měl být v celkové hodnotě 29 100 Kč</text:p>
      <text:p text:style-name="P5">Výbor schvaluje výši příspěvku – 100 Kč na žáka pro školní rok 2023/2024</text:p>
      <text:p text:style-name="P5">Zvážení o navýšení členského příspěvku v příštím roce. <text:s/></text:p>
      <text:p text:style-name="P5">Všichni pro</text:p>
      <text:p text:style-name="P5"/>
      <text:p text:style-name="P5"/>
      <text:p text:style-name="P23">E) ČLENOVÉ VÝBORU A JEJICH SLOŽENÍ </text:p>
      <text:p text:style-name="P23"/>
      <text:p text:style-name="P2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0">1.</text:p>
          </table:table-cell>
          <table:table-cell table:style-name="Tabulka1.A1" office:value-type="string">
            <text:p text:style-name="P31">Kasalová Pavla ( 9.A + MŠ )</text:p>
          </table:table-cell>
          <table:table-cell table:style-name="Tabulka1.C1" office:value-type="string">
            <text:p text:style-name="P32">Předseda</text:p>
          </table:table-cell>
        </table:table-row>
        <table:table-row table:style-name="Tabulka1.1">
          <table:table-cell table:style-name="Tabulka1.A1" office:value-type="string">
            <text:p text:style-name="P32">2.</text:p>
          </table:table-cell>
          <table:table-cell table:style-name="Tabulka1.A1" office:value-type="string">
            <text:p text:style-name="P31">Pokludová Daniela ( 5.+ Mš )</text:p>
          </table:table-cell>
          <table:table-cell table:style-name="Tabulka1.C1" office:value-type="string">
            <text:p text:style-name="P9"><text:span text:style-name="T6">Místopředseda</text:span><text:line-break/></text:p>
          </table:table-cell>
        </table:table-row>
        <table:table-row table:style-name="Tabulka1.1">
          <table:table-cell table:style-name="Tabulka1.A1" office:value-type="string">
            <text:p text:style-name="P32">3.</text:p>
          </table:table-cell>
          <table:table-cell table:style-name="Tabulka1.A1" office:value-type="string">
            <text:p text:style-name="P31">Mlčochová Jiřina (7)</text:p>
          </table:table-cell>
          <table:table-cell table:style-name="Tabulka1.C1" office:value-type="string">
            <text:p text:style-name="P32">Pokladník</text:p>
          </table:table-cell>
        </table:table-row>
        <table:table-row table:style-name="Tabulka1.1">
          <table:table-cell table:style-name="Tabulka1.A1" office:value-type="string">
            <text:p text:style-name="P32">4.</text:p>
          </table:table-cell>
          <table:table-cell table:style-name="Tabulka1.A1" office:value-type="string">
            <text:p text:style-name="P31">Boháčová Soňa (7 )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5.</text:p>
          </table:table-cell>
          <table:table-cell table:style-name="Tabulka1.A1" office:value-type="string">
            <text:p text:style-name="P33">Kuchyňková Radka ( Mš )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6.</text:p>
          </table:table-cell>
          <table:table-cell table:style-name="Tabulka1.A1" office:value-type="string">
            <text:p text:style-name="P33">Bělunková Ecaterina ( 8 + Mš )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7.</text:p>
          </table:table-cell>
          <table:table-cell table:style-name="Tabulka1.A1" office:value-type="string">
            <text:p text:style-name="P33">Davidová Lucie ( 2+ Mš )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8.</text:p>
          </table:table-cell>
          <table:table-cell table:style-name="Tabulka1.A1" office:value-type="string">
            <text:p text:style-name="P33">Matušová Miroslava ( 6 )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9.</text:p>
          </table:table-cell>
          <table:table-cell table:style-name="Tabulka1.A1" office:value-type="string">
            <text:p text:style-name="P33">Porubová Jana (8 + Mš )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10.</text:p>
          </table:table-cell>
          <table:table-cell table:style-name="Tabulka1.A1" office:value-type="string">
            <text:p text:style-name="P12"><text:span text:style-name="T6">Anlaufová Petra ( </text:span><text:span text:style-name="T8">5</text:span><text:span text:style-name="T6"> )</text:span></text:p>
          </table:table-cell>
          <table:table-cell table:style-name="Tabulka1.C1" office:value-type="string">
            <text:p text:style-name="P32">člen</text:p>
          </table:table-cell>
        </table:table-row>
        <table:table-row table:style-name="Tabulka1.1">
          <table:table-cell table:style-name="Tabulka1.A1" office:value-type="string">
            <text:p text:style-name="P32">11.</text:p>
          </table:table-cell>
          <table:table-cell table:style-name="Tabulka1.A1" office:value-type="string">
            <text:p text:style-name="P31">Martinát David (8)</text:p>
          </table:table-cell>
          <table:table-cell table:style-name="Tabulka1.C1" office:value-type="string">
            <text:p text:style-name="P32">člen</text:p>
          </table:table-cell>
        </table:table-row>
      </table:table>
      <text:p text:style-name="Standard"/>
      <text:p text:style-name="P5">Výbor bere na vědomí seznam členů výboru pro rok 2023 </text:p>
      <text:p text:style-name="P5">Všichni pro</text:p>
      <text:p text:style-name="P4">V našem sdružení, jsou i další příznivci</text:p>
      <text:p text:style-name="P4">Dále jsou to jednotliví rodiče našich dětí, paní ředitelka ZŠ Kunín, učitelé ZŠ i MŠ a provozní pracovníci (kuchařky, školník, uklízečky), pomocnou ruku máme také v zaměstnancích obce Kunín a v mnoha dalších.</text:p>
      <text:p text:style-name="P4">Cíleně hledáme další adepty – zástupce žáků z jednotlivých tříd, kteří by měli chuť a čas se k nám připojit. Hledáme zástupce tříd – 1., 3.,4.</text:p>
      <text:p text:style-name="P4"/>
      <text:list xml:id="list122006941149332" text:continue-list="list2415578020" text:style-name="WWNum1">
        <text:list-item>
          <text:p text:style-name="P17">Poděkování </text:p>
        </text:list-item>
      </text:list>
      <text:p text:style-name="P34">Děkuji stále za přízeň a doufám, že se opět potkáme při nejbližší příležitosti. </text:p>
      <text:p text:style-name="P6"><text:span text:style-name="T7">Zapsala </text:span><text:span text:style-name="T9">Pavla Kasalová <text:s/>2.10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2:01:24.750000000</meta:creation-date>
    <dc:date>2023-10-04T12:20:06.346000000</dc:date>
    <meta:editing-duration>PT17M50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3" meta:paragraph-count="121" meta:word-count="981" meta:character-count="6147" meta:non-whitespace-character-count="5262"/>
  </office:meta>
</office:document-meta>
</file>